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text-indent="-0.439cm" style:auto-text-indent="false">
        <style:tab-stops>
          <style:tab-stop style:position="0.884cm"/>
        </style:tab-stops>
      </style:paragraph-properties>
    </style:style>
    <style:style style:name="P2" style:family="paragraph" style:parent-style-name="List_20_Paragraph" style:list-style-name="WWNum1">
      <style:paragraph-properties fo:margin-left="0cm" fo:margin-right="0cm" fo:margin-top="0.025cm" fo:margin-bottom="0cm" style:contextual-spacing="false" fo:line-height="103%" fo:text-indent="-0.437cm" style:auto-text-indent="false">
        <style:tab-stops>
          <style:tab-stop style:position="5.293cm"/>
        </style:tab-stops>
      </style:paragraph-properties>
    </style:style>
    <style:style style:name="P3" style:family="paragraph" style:parent-style-name="Standard">
      <style:paragraph-properties fo:margin-top="0.159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161cm" fo:margin-bottom="0cm" style:contextual-spacing="false" fo:line-height="103%"/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top="0.161cm" fo:margin-bottom="0cm" style:contextual-spacing="false" fo:line-height="103%"/>
    </style:style>
    <style:style style:name="P9" style:family="paragraph" style:parent-style-name="Text_20_body">
      <style:paragraph-properties fo:margin-top="0.007cm" fo:margin-bottom="0cm" style:contextual-spacing="false"/>
    </style:style>
    <style:style style:name="P10" style:family="paragraph" style:parent-style-name="Text_20_body">
      <style:paragraph-properties fo:margin-top="0.159cm" fo:margin-bottom="0cm" style:contextual-spacing="false">
        <style:tab-stops>
          <style:tab-stop style:position="11.09cm"/>
        </style:tab-stops>
      </style:paragraph-properties>
    </style:style>
    <style:style style:name="P11" style:family="paragraph" style:parent-style-name="Text_20_body">
      <style:paragraph-properties fo:margin-top="0.011cm" fo:margin-bottom="0cm" style:contextual-spacing="false"/>
    </style:style>
    <style:style style:name="P12" style:family="paragraph" style:parent-style-name="Text_20_body">
      <style:paragraph-properties fo:margin-top="0.019cm" fo:margin-bottom="0cm" style:contextual-spacing="false">
        <style:tab-stops>
          <style:tab-stop style:position="1.663cm"/>
          <style:tab-stop style:position="2.628cm"/>
          <style:tab-stop style:position="4.113cm"/>
          <style:tab-stop style:position="11.102cm"/>
        </style:tab-stops>
      </style:paragraph-properties>
    </style:style>
    <style:style style:name="P13" style:family="paragraph" style:parent-style-name="Text_20_body">
      <style:paragraph-properties fo:margin-top="0.004cm" fo:margin-bottom="0cm" style:contextual-spacing="false"/>
    </style:style>
    <style:style style:name="P14" style:family="paragraph" style:parent-style-name="Text_20_body">
      <style:paragraph-properties fo:margin-top="0.159cm" fo:margin-bottom="0cm" style:contextual-spacing="false" fo:line-height="115%">
        <style:tab-stops>
          <style:tab-stop style:position="2.14cm"/>
          <style:tab-stop style:position="8.375cm"/>
          <style:tab-stop style:position="9.814cm"/>
          <style:tab-stop style:position="12.104cm"/>
          <style:tab-stop style:position="12.409cm"/>
          <style:tab-stop style:position="14.483cm"/>
        </style:tab-stops>
      </style:paragraph-properties>
    </style:style>
    <style:style style:name="P15" style:family="paragraph" style:parent-style-name="Text_20_body">
      <style:paragraph-properties fo:margin-top="0.004cm" fo:margin-bottom="0cm" style:contextual-spacing="false">
        <style:tab-stops>
          <style:tab-stop style:position="11.636cm"/>
        </style:tab-stops>
      </style:paragraph-properties>
    </style:style>
    <style:style style:name="P16" style:family="paragraph" style:parent-style-name="Text_20_body">
      <style:paragraph-properties fo:margin-top="0.072cm" fo:margin-bottom="0cm" style:contextual-spacing="false">
        <style:tab-stops>
          <style:tab-stop style:position="7.86cm"/>
          <style:tab-stop style:position="12.007cm"/>
          <style:tab-stop style:position="14.598cm"/>
        </style:tab-stops>
      </style:paragraph-properties>
    </style:style>
    <style:style style:name="P17" style:family="paragraph" style:parent-style-name="Text_20_body">
      <style:text-properties fo:font-style="italic" style:font-style-asian="italic"/>
    </style:style>
    <style:style style:name="P18" style:family="paragraph" style:parent-style-name="Text_20_body">
      <style:paragraph-properties fo:margin-top="0.159cm" fo:margin-bottom="0cm" style:contextual-spacing="false">
        <style:tab-stops>
          <style:tab-stop style:position="5.749cm"/>
          <style:tab-stop style:position="7.151cm"/>
          <style:tab-stop style:position="8.114cm"/>
          <style:tab-stop style:position="9.384cm"/>
        </style:tab-stops>
      </style:paragraph-properties>
    </style:style>
    <style:style style:name="P19" style:family="paragraph" style:parent-style-name="Text_20_body">
      <style:paragraph-properties fo:margin-left="0.459cm" fo:margin-right="0cm" fo:margin-top="0.159cm" fo:margin-bottom="0cm" style:contextual-spacing="false" fo:text-indent="0cm" style:auto-text-indent="false">
        <style:tab-stops>
          <style:tab-stop style:position="5.749cm"/>
          <style:tab-stop style:position="7.151cm"/>
          <style:tab-stop style:position="8.114cm"/>
          <style:tab-stop style:position="9.384cm"/>
        </style:tab-stops>
      </style:paragraph-properties>
    </style:style>
    <style:style style:name="P20" style:family="paragraph" style:parent-style-name="Text_20_body">
      <style:paragraph-properties fo:margin-left="11.43cm" fo:margin-right="0cm" fo:margin-top="0.159cm" fo:margin-bottom="0cm" style:contextual-spacing="false" fo:text-indent="1.27cm" style:auto-text-indent="false"/>
    </style:style>
    <style:style style:name="P21" style:family="paragraph" style:parent-style-name="Text_20_body">
      <style:paragraph-properties fo:margin-left="11.43cm" fo:margin-right="0cm" fo:line-height="0.478cm" fo:text-align="center" style:justify-single-word="false" fo:text-indent="1.27cm" style:auto-text-indent="false"/>
    </style:style>
    <style:style style:name="P22" style:family="paragraph" style:parent-style-name="Text_20_body">
      <style:paragraph-properties fo:line-height="0.478cm" fo:text-align="center" style:justify-single-word="false"/>
    </style:style>
    <style:style style:name="P23" style:family="paragraph" style:parent-style-name="Text_20_body">
      <style:paragraph-properties fo:margin-left="11.43cm" fo:margin-right="0cm" fo:margin-top="0.159cm" fo:margin-bottom="0cm" style:contextual-spacing="false" fo:text-indent="1.27cm" style:auto-text-indent="false"/>
      <style:text-properties style:text-underline-style="solid" style:text-underline-width="auto" style:text-underline-color="font-color"/>
    </style:style>
    <style:style style:name="P24" style:family="paragraph" style:parent-style-name="Text_20_body">
      <style:paragraph-properties fo:line-height="0.474cm">
        <style:tab-stops>
          <style:tab-stop style:position="6.172cm"/>
          <style:tab-stop style:position="7.574cm"/>
          <style:tab-stop style:position="8.537cm"/>
          <style:tab-stop style:position="9.596cm"/>
        </style:tab-stops>
      </style:paragraph-properties>
    </style:style>
    <style:style style:name="P25" style:family="paragraph" style:parent-style-name="Text_20_body">
      <style:paragraph-properties fo:margin-left="0cm" fo:margin-right="2.205cm" fo:margin-top="0.159cm" fo:margin-bottom="0cm" style:contextual-spacing="false" fo:text-align="end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166cm" fo:margin-top="0.159cm" fo:margin-bottom="0cm" style:contextual-spacing="false" fo:text-align="end" style:justify-single-word="false" fo:text-indent="0cm" style:auto-text-indent="false"/>
    </style:style>
    <style:style style:name="P27" style:family="paragraph" style:parent-style-name="Titolo_20_11">
      <style:paragraph-properties fo:margin-left="0.459cm" fo:margin-right="-0.085cm" fo:margin-top="0.116cm" fo:margin-bottom="0cm" style:contextual-spacing="false" fo:line-height="200%" fo:text-indent="0cm" style:auto-text-indent="false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etter-spacing="-0.005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4cm"/>
    </style:style>
    <style:style style:name="T7" style:family="text">
      <style:text-properties fo:letter-spacing="-0.002cm"/>
    </style:style>
    <style:style style:name="T8" style:family="text">
      <style:text-properties fo:letter-spacing="0.009cm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letter-spacing="0.002cm" fo:font-weight="bold" style:font-size-asian="12pt" style:font-weight-asian="bold" style:font-size-complex="12pt"/>
    </style:style>
    <style:style style:name="T12" style:family="text">
      <style:text-properties fo:font-size="12pt" fo:letter-spacing="0.002cm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-0.002cm" style:font-size-asian="12pt" style:font-size-complex="12pt"/>
    </style:style>
    <style:style style:name="T15" style:family="text">
      <style:text-properties fo:font-size="12pt" fo:letter-spacing="-0.004cm" style:font-size-asian="12pt" style:font-size-complex="12pt"/>
    </style:style>
    <style:style style:name="T16" style:family="text">
      <style:text-properties fo:font-size="12pt" fo:letter-spacing="-0.005cm" style:font-size-asian="12pt" style:font-size-complex="12pt"/>
    </style:style>
    <style:style style:name="T17" style:family="text">
      <style:text-properties fo:font-size="12pt" fo:letter-spacing="-0.007cm" style:font-size-asian="12pt" style:font-size-complex="12pt"/>
    </style:style>
    <style:style style:name="T18" style:family="text">
      <style:text-properties fo:font-size="12pt" fo:letter-spacing="-0.009cm" style:font-size-asian="12pt" style:font-size-complex="12pt"/>
    </style:style>
    <style:style style:name="T19" style:family="text">
      <style:text-properties fo:font-size="12pt" fo:letter-spacing="0.014cm" style:font-size-asian="12pt" style:font-size-complex="12pt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LLEGATO 1</text:span><text:span text:style-name="T2"><text:tab/><text:tab/><text:tab/><text:tab/><text:tab/><text:tab/><text:tab/><text:tab/><text:tab/></text:span>Al Dirigente Scolastico</text:p>
      <text:p text:style-name="P9"><text:tab/><text:tab/><text:tab/><text:tab/><text:tab/><text:tab/><text:tab/><text:tab/><text:tab/><text:tab/>I.I.S. Decio Celeri di Lovere</text:p>
      <text:p text:style-name="P9"/>
      <text:p text:style-name="P9">Oggetto: <text:span text:style-name="T3">candidatura per formazione Direttore dei servizi generali e amministrativi</text:span></text:p>
      <text:p text:style-name="P9"/>
      <text:p text:style-name="P10">Il/La<text:span text:style-name="T4"> </text:span>sottoscritt_ _______________________________________nat_ a ______________________</text:p>
      <text:p text:style-name="P11"/>
      <text:p text:style-name="P12">Il<text:span text:style-name="T5"><text:tab/></text:span>/<text:span text:style-name="T5"><text:tab/></text:span>/<text:span text:style-name="T5"><text:tab/></text:span>e residente a<text:span text:style-name="T6"> __________________________</text:span> Prov. ___________________</text:p>
      <text:p text:style-name="P13"/>
      <text:p text:style-name="P14">in<text:span text:style-name="T7"> </text:span>Via _______________________________<text:span text:style-name="T8"> </text:span>n°<text:span text:style-name="T5"><text:tab/> <text:s text:c="5"/></text:span>cap.<text:span text:style-name="T5"> ________</text:span></text:p>
      <text:p text:style-name="P14">Dsga di ruolo in servizio presso <text:s/><text:span text:style-name="T5"><text:s/><text:tab/><text:tab/><text:tab/></text:span></text:p>
      <text:p text:style-name="P14">Dsga facente funzioni in servizio presso <text:s/><text:span text:style-name="T5"><text:s/><text:tab/><text:tab/><text:tab/></text:span></text:p>
      <text:p text:style-name="P15"/>
      <text:p text:style-name="P15">Codice<text:span text:style-name="T4"> </text:span>Fiscale<text:span text:style-name="T7"> </text:span><text:span text:style-name="T5"><text:s/><text:tab/></text:span></text:p>
      <text:p text:style-name="P16"/>
      <text:p text:style-name="P16">Cell.<text:span text:style-name="T5"><text:tab/></text:span> e-mail<text:span text:style-name="T5"> <text:tab/><text:tab/></text:span></text:p>
      <text:p text:style-name="P16"/>
      <text:p text:style-name="P11">consapevole che chiunque rilascia dichiarazioni mendaci è punito ai sensi del codice penale (art. 495) e delle leggi speciali in materia, ai sensi e per gli effetti dell'art. 46 D.P.R. n. 445/2000</text:p>
      <text:p text:style-name="P11"/>
      <text:p text:style-name="P3"><text:span text:style-name="T9">CHIEDE</text:span></text:p>
      <text:p text:style-name="P17"/>
      <text:p text:style-name="P4"><text:span text:style-name="T10">Di partecipare all’avviso</text:span><text:span text:style-name="T11"> di </text:span><text:span text:style-name="T10">selezione</text:span><text:span text:style-name="T11"> pe</text:span><text:span text:style-name="T10">r</text:span><text:span text:style-name="T11"> </text:span><text:span text:style-name="T10">conferimento</text:span><text:span text:style-name="T11"> dell’</text:span><text:span text:style-name="T10">incarico di </text:span><text:span text:style-name="T11">collaborazione plurima per </text:span><text:span text:style-name="T10">attività</text:span><text:span text:style-name="T11"> </text:span><text:span text:style-name="T10">di</text:span><text:span text:style-name="T11"> </text:span><text:span text:style-name="T10">formazione D.S.G.A. facente funzioni</text:span></text:p>
      <text:p text:style-name="P5"/>
      <text:p text:style-name="Standard"><text:span text:style-name="T13">A</text:span><text:span text:style-name="T14"> </text:span><text:span text:style-name="T13">tal</text:span><text:span text:style-name="T14"> </text:span><text:span text:style-name="T13">fine</text:span><text:span text:style-name="T15"> </text:span><text:span text:style-name="T13">allega alla presente:</text:span></text:p>
      <text:list xml:id="list1502446397" text:style-name="WWNum1">
        <text:list-item>
          <text:p text:style-name="P1"><text:span text:style-name="T13">Curriculum</text:span><text:span text:style-name="T15"> </text:span><text:span text:style-name="T13">vitae</text:span><text:span text:style-name="T15"> </text:span><text:span text:style-name="T13">in</text:span><text:span text:style-name="T14"> </text:span><text:span text:style-name="T13">formato</text:span><text:span text:style-name="T15"> </text:span><text:span text:style-name="T13">europeo;</text:span></text:p>
        </text:list-item>
        <text:list-item>
          <text:p text:style-name="P2"><text:span text:style-name="T13">Fotocopia</text:span><text:span text:style-name="T16"> </text:span><text:span text:style-name="T13">documento</text:span><text:span text:style-name="T15"> </text:span><text:span text:style-name="T13">di identità </text:span></text:p>
        </text:list-item>
        <text:list-item>
          <text:p text:style-name="P2"><text:span text:style-name="T13">Autorizzazione del Dirigente Scolastico della propria sede di servizio</text:span></text:p>
        </text:list-item>
        <text:list-item>
          <text:p text:style-name="P2"><text:span text:style-name="T13">Proposta di programmazione del corso di formazione</text:span></text:p>
        </text:list-item>
      </text:list>
      <text:p text:style-name="P11"/>
      <text:p text:style-name="P18"><text:span text:style-name="T5"><text:s/><text:tab/></text:span>, li<text:span text:style-name="T5"><text:tab/></text:span>/<text:span text:style-name="T5"><text:tab/></text:span>/<text:span text:style-name="T5"> <text:tab/></text:span></text:p>
      <text:p text:style-name="P13"/>
      <text:p text:style-name="P20"><text:s text:c="20"/>Firma<text:span text:style-name="T7"> </text:span></text:p>
      <text:p text:style-name="P21"><text:span text:style-name="T7"><text:tab/><text:tab/><text:tab/></text:span>________________________</text:p>
      <text:p text:style-name="P23"/>
      <text:p text:style-name="P8"><text:span text:style-name="T13">_</text:span><text:span text:style-name="T15"> </text:span><text:span text:style-name="T13">l_</text:span><text:span text:style-name="T15"> </text:span><text:span text:style-name="T13">sottoscritt_</text:span><text:span text:style-name="T15"> </text:span><text:span text:style-name="T13">autorizza</text:span><text:span text:style-name="T17"> </text:span><text:span text:style-name="T13">codesto</text:span><text:span text:style-name="T14"> </text:span><text:span text:style-name="T13">Istituto,</text:span><text:span text:style-name="T15"> </text:span><text:span text:style-name="T13">per</text:span><text:span text:style-name="T18"> </text:span><text:span text:style-name="T13">i</text:span><text:span text:style-name="T15"> </text:span><text:span text:style-name="T13">soli</text:span><text:span text:style-name="T17"> </text:span><text:span text:style-name="T13">fini</text:span><text:span text:style-name="T14"> </text:span><text:span text:style-name="T13">istituzionali,</text:span><text:span text:style-name="T18"> </text:span><text:span text:style-name="T13">al</text:span><text:span text:style-name="T17"> </text:span><text:span text:style-name="T13">trattamento</text:span><text:span text:style-name="T15"> </text:span><text:span text:style-name="T13">dei dati</text:span><text:span text:style-name="T14"> </text:span><text:span text:style-name="T13">personali,</text:span><text:span text:style-name="T14"> </text:span><text:span text:style-name="T13">ai sensi</text:span><text:span text:style-name="T14"> </text:span><text:span text:style-name="T13">e</text:span><text:span text:style-name="T15"> </text:span><text:span text:style-name="T13">per</text:span><text:span text:style-name="T14"> </text:span><text:span text:style-name="T13">gli</text:span><text:span text:style-name="T15"> </text:span><text:span text:style-name="T13">effetti</text:span><text:span text:style-name="T14"> </text:span><text:span text:style-name="T13">del</text:span><text:span text:style-name="T19"> </text:span><text:span text:style-name="T13">Regolamento Europeo</text:span><text:span text:style-name="T14"> </text:span><text:span text:style-name="T13">2016/679</text:span><text:span text:style-name="T12"> </text:span><text:span text:style-name="T13">.</text:span></text:p>
      <text:p text:style-name="P6"/>
      <text:p text:style-name="P24"><text:span text:style-name="T5"><text:s/><text:tab/></text:span>, li<text:span text:style-name="T5"><text:tab/></text:span>/<text:span text:style-name="T5"><text:tab/></text:span>/<text:span text:style-name="T5"> <text:tab/></text:span></text:p>
      <text:p text:style-name="P22"/>
      <text:p text:style-name="P21">Firma</text:p>
      <text:p text:style-name="P21"/>
      <text:p text:style-name="P21">_________________________</text:p>
      <text:p text:style-name="P7"/>
      <text:h text:style-name="P27" text:outline-level="2"><text:span text:style-name="T20">Si dichiara che i titoli e le esperienze elencati in sintesi trovano riscontro nel Curriculum Vitae allegato</text:span></text:h>
      <text:p text:style-name="P19"><text:span text:style-name="T5"><text:s/><text:tab/></text:span>, li<text:span text:style-name="T5"><text:tab/></text:span>/<text:span text:style-name="T5"><text:tab/></text:span>/<text:span text:style-name="T5"> <text:tab/></text:span></text:p>
      <text:p text:style-name="P25">Firma</text:p>
      <text:p text:style-name="P26"><text:s text:c="8"/><text:tab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olo_20_11" style:display-name="Titolo 11" style:family="paragraph" style:parent-style-name="Standard" style:default-outline-level="2" style:list-style-name="">
      <style:paragraph-properties fo:margin-left="0.45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4.05cm" fo:margin-right="3.328cm" fo:margin-top="0.064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29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Titolo_20_21" style:display-name="Titolo 21" style:family="paragraph" style:parent-style-name="Standard" style:default-outline-level="3" style:list-style-name="">
      <style:paragraph-properties fo:margin-left="0.49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882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2.609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4.337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6.066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7.79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9.523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1.252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2.98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4.70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552cm" fo:margin-right="1.27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08:16:00</meta:creation-date>
    <meta:initial-creator>mediaworld</meta:initial-creator>
    <dc:language>it-IT</dc:language>
    <dc:creator>IC Costa Volpino</dc:creator>
    <meta:print-date>2021-07-21T08:03:00</meta:print-date>
    <dc:date>2022-10-24T08:16:00</dc:date>
    <meta:editing-cycles>2</meta:editing-cycles>
    <meta:editing-duration>PT4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29" meta:word-count="204" meta:character-count="1517" meta:non-whitespace-character-count="1257"/>
    <meta:user-defined meta:name="AppVersion">15.0000</meta:user-defined>
    <meta:user-defined meta:name="Company">Hewlett-Packard</meta:user-defined>
    <meta:user-defined meta:name="Created" meta:value-type="date">2020-02-11T00:00:00</meta:user-defined>
    <meta:user-defined meta:name="Creator">Microsoft® Office Word 2007</meta:user-defined>
    <meta:user-defined meta:name="LastSaved" meta:value-type="date">2021-07-07T00:00:00</meta:user-defined>
    <meta:template xlink:type="simple" xlink:actuate="onRequest" xlink:title="Normal.dotm" xlink:href=""/>
  </office:meta>
</office:document-meta>
</file>